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</style:style>
    <style:style style:name="gr8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6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8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9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color="#800000" fo:font-size="22pt" style:font-size-asian="22pt" style:font-size-complex="22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text-properties fo:color="#008000" fo:font-size="22pt" style:font-size-asian="22pt" style:font-size-complex="22pt"/>
    </style:style>
    <style:style style:name="P10" style:family="paragraph">
      <style:paragraph-properties fo:text-align="center"/>
      <style:text-properties fo:color="#800000" fo:font-size="22pt" style:font-size-asian="22pt" style:font-size-complex="22pt" style:font-relief="embossed"/>
    </style:style>
    <style:style style:name="P11" style:family="paragraph">
      <style:text-properties fo:color="#000080" fo:font-size="22pt" style:font-size-asian="22pt" style:font-size-complex="22pt"/>
    </style:style>
    <style:style style:name="P12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008000" fo:font-size="22pt" style:font-size-asian="22pt" style:font-size-complex="22pt"/>
    </style:style>
    <style:style style:name="T7" style:family="text">
      <style:text-properties fo:color="#000080" fo:font-size="22pt" style:font-size-asian="22pt" style:font-size-complex="22pt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10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color="#800000" fo:font-size="22pt" style:font-size-asian="22pt" style:font-size-complex="22pt" style:font-relief="embossed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651cm" svg:y="1.27cm">
          <draw:text-box>
            <text:p text:style-name="P1"><text:span text:style-name="T2">Finding the Surface Area of a Regular Prism</text:span></text:p>
          </draw:text-box>
        </draw:frame>
        <draw:frame draw:style-name="gr5" draw:layer="layout" svg:width="7.239cm" svg:height="12.431cm" svg:x="20.193cm" svg:y="3.175cm">
          <draw:text-box>
            <text:p text:style-name="P5"><text:span text:style-name="T3">Step 1:</text:span></text:p>
            <text:p><text:span text:style-name="T4">Find the dimensions of the sides.</text:span></text:p>
            <text:p><text:span text:style-name="T4"/></text:p>
            <text:p><text:span text:style-name="T3">Step 2:</text:span></text:p>
            <text:p><text:span text:style-name="T4">Substitute and multiply.</text:span></text:p>
            <text:p><text:span text:style-name="T4"/></text:p>
            <text:p><text:span text:style-name="T3">Step 3:</text:span></text:p>
            <text:p><text:span text:style-name="T4">Add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xml:id="id1" draw:id="id1" draw:layer="layout" svg:width="7.112cm" svg:height="3.937cm" svg:x="20.193cm" svg:y="2.921cm">
          <text:p/>
        </draw:rect>
        <draw:rect draw:style-name="gr6" draw:text-style-name="P1" xml:id="id6" draw:id="id6" draw:layer="layout" svg:width="7.112cm" svg:height="3.683cm" svg:x="20.193cm" svg:y="6.858cm">
          <text:p/>
        </draw:rect>
        <draw:rect draw:style-name="gr6" draw:text-style-name="P1" xml:id="id10" draw:id="id10" draw:layer="layout" svg:width="7.112cm" svg:height="2.54cm" svg:x="20.2cm" svg:y="10.541cm">
          <text:p/>
        </draw:rect>
        <draw:frame draw:style-name="gr7" draw:text-style-name="P6" draw:layer="layout" svg:width="2.159cm" svg:height="1.623cm" svg:x="2.54cm" svg:y="6.858cm">
          <draw:text-box>
            <text:p><text:span text:style-name="T5">4 in</text:span></text:p>
          </draw:text-box>
        </draw:frame>
        <draw:ellipse draw:style-name="gr8" draw:text-style-name="P7" xml:id="id2" draw:id="id2" draw:layer="layout" svg:width="6.439cm" svg:height="4.445cm" svg:x="11.341cm" svg:y="6.223cm">
          <text:p text:style-name="P1"><text:span text:style-name="T4">Step 1:</text:span></text:p>
          <text:p text:style-name="P1"><text:span text:style-name="T5">Length is 4</text:span></text:p>
          <text:p text:style-name="P1"><text:span text:style-name="T6">Height is 7</text:span></text:p>
          <text:p text:style-name="P1"><text:span text:style-name="T7">Width is 3</text:span></text:p>
        </draw:ellipse>
        <draw:custom-shape draw:style-name="gr9" draw:text-style-name="P1" xml:id="id3" draw:id="id3" draw:layer="layout" svg:width="4.318cm" svg:height="1.397cm" svg:x="4.445cm" svg:y="6.85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18.542cm" svg:height="3.471cm" svg:x="0.762cm" svg:y="3.641cm">
          <draw:text-box>
            <text:p><text:span text:style-name="T8">Surface Area = </text:span><text:span text:style-name="T9">2(length x width) + 2(length x height) + 2(width x height)</text:span></text:p>
            <text:p/>
          </draw:text-box>
        </draw:frame>
        <draw:frame draw:style-name="gr10" draw:text-style-name="P8" xml:id="id8" draw:id="id8" draw:layer="layout" svg:width="17.907cm" svg:height="1.905cm" svg:x="0.635cm" svg:y="13.208cm">
          <draw:text-box>
            <text:p><text:span text:style-name="T8">Area = 2(</text:span><text:span text:style-name="T10">4</text:span><text:span text:style-name="T8"> x </text:span><text:span text:style-name="T11">3</text:span><text:span text:style-name="T8">) + 2(</text:span><text:span text:style-name="T10">4</text:span><text:span text:style-name="T8"> x </text:span><text:span text:style-name="T12">7</text:span><text:span text:style-name="T8">) + 2(</text:span><text:span text:style-name="T11">3</text:span><text:span text:style-name="T8"> x </text:span><text:span text:style-name="T12">7</text:span><text:span text:style-name="T8">)</text:span></text:p>
          </draw:text-box>
        </draw:frame>
        <draw:custom-shape draw:style-name="gr11" draw:text-style-name="P7" xml:id="id7" draw:id="id7" draw:layer="layout" svg:width="5.334cm" svg:height="3.048cm" svg:x="12.319cm" svg:y="10.16cm">
          <text:p text:style-name="P1"><text:span text:style-name="T4">Step 2:</text:span></text:p>
          <text:p text:style-name="P1"><text:span text:style-name="T4">Substitute and </text:span></text:p>
          <text:p text:style-name="P1"><text:span text:style-name="T4">multiply</text:span></text:p>
          <draw:enhanced-geometry svg:viewBox="0 0 21600 21600" draw:text-areas="800 800 20800 20800" draw:type="round-rectangular-callout" draw:modifiers="-2708.60356138707 21741.6857986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xml:id="id11" draw:id="id11" draw:layer="layout" svg:width="4.318cm" svg:height="2.54cm" svg:x="14.605cm" svg:y="14.986cm">
          <text:p text:style-name="P1"><text:span text:style-name="T4">Step 3:</text:span></text:p>
          <text:p text:style-name="P1"><text:span text:style-name="T4">Add</text:span></text:p>
          <draw:enhanced-geometry svg:viewBox="0 0 21600 21600" draw:text-areas="800 800 20800 20800" draw:type="round-rectangular-callout" draw:modifiers="-20254.6885853207 14723.0224321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xml:id="id16" draw:id="id16" draw:layer="layout" svg:width="1.511cm" svg:height="1.402cm" svg:x="5.969cm" svg:y="17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3" draw:text-style-name="P1" xml:id="id17" draw:id="id17" draw:layer="layout" svg:width="4.318cm" svg:height="2.032cm" svg:x="3.81cm" svg:y="17.272cm">
          <text:p/>
        </draw:ellipse>
        <draw:custom-shape draw:style-name="gr14" draw:text-style-name="P1" draw:layer="layout" svg:width="3.683cm" svg:height="4.699cm" svg:x="1.27cm" svg:y="7.87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5" draw:text-style-name="P9" draw:layer="layout" svg:width="2.032cm" svg:height="2.131cm" svg:x="5.207cm" svg:y="9.271cm">
          <draw:text-box>
            <text:p><text:span text:style-name="T6">7 in</text:span></text:p>
          </draw:text-box>
        </draw:frame>
        <draw:custom-shape draw:style-name="gr16" draw:text-style-name="P10" draw:layer="layout" svg:width="8.509cm" svg:height="4.318cm" svg:x="18.923cm" svg:y="16.129cm">
          <text:p text:style-name="P1"><text:span text:style-name="T13">The surface area is simply the sum of all of the 6 faces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6" draw:text-style-name="P1" xml:id="id14" draw:id="id14" draw:layer="layout" svg:width="7.112cm" svg:height="2.54cm" svg:x="20.193cm" svg:y="13.081cm">
          <text:p/>
        </draw:rect>
        <draw:frame draw:style-name="gr17" draw:text-style-name="P11" draw:layer="layout" svg:width="2.032cm" svg:height="1.369cm" svg:x="4.445cm" svg:y="11.938cm">
          <draw:text-box>
            <text:p><text:span text:style-name="T7">3 in</text:span></text:p>
          </draw:text-box>
        </draw:frame>
        <draw:custom-shape draw:style-name="gr18" draw:text-style-name="P1" xml:id="id4" draw:id="id4" draw:layer="layout" svg:width="4.318cm" svg:height="1.397cm" svg:x="7.112cm" svg:y="9.27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xml:id="id5" draw:id="id5" draw:layer="layout" svg:width="4.318cm" svg:height="1.397cm" svg:x="6.223cm" svg:y="11.8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8" xml:id="id13" draw:id="id13" draw:layer="layout" svg:width="6.604cm" svg:height="1.651cm" svg:x="0.635cm" svg:y="17.399cm">
          <draw:text-box>
            <text:p><text:span text:style-name="T8">Area = 122</text:span></text:p>
          </draw:text-box>
        </draw:frame>
        <draw:custom-shape draw:style-name="gr11" draw:text-style-name="P7" xml:id="id15" draw:id="id15" draw:layer="layout" svg:width="5.588cm" svg:height="2.54cm" svg:x="11.43cm" svg:y="17.272cm">
          <text:p text:style-name="P1"><text:span text:style-name="T4">Step 4:</text:span></text:p>
          <text:p text:style-name="P1"><text:span text:style-name="T4">Write the units</text:span></text:p>
          <draw:enhanced-geometry svg:viewBox="0 0 21600 21600" draw:text-areas="800 800 20800 20800" draw:type="round-rectangular-callout" draw:modifiers="-11891.7874396135 7727.03659976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8" xml:id="id9" draw:id="id9" draw:layer="layout" svg:width="17.526cm" svg:height="1.905cm" svg:x="0.635cm" svg:y="14.605cm">
          <draw:text-box>
            <text:p><text:span text:style-name="T8">Area = 2(12) + 2(28) + <text:s/>2(21)</text:span></text:p>
          </draw:text-box>
        </draw:frame>
        <draw:frame draw:style-name="gr21" draw:text-style-name="P8" xml:id="id12" draw:id="id12" draw:layer="layout" svg:width="10.287cm" svg:height="1.778cm" svg:x="0.635cm" svg:y="16.002cm">
          <draw:text-box>
            <text:p><text:span text:style-name="T8">Area = 24 + 56 + 4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4" smil:attributeName="x" smil:values="x;0-width/2" smil:keyTimes="0;1"/>
                  <anim:animate smil:dur="1s" smil:targetElement="id4" smil:attributeName="y" smil:values="y;y" smil:keyTimes="0;1"/>
                  <anim:set smil:begin="0.998s" smil:dur="0.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5" smil:attributeName="x" smil:values="x;0-width/2" smil:keyTimes="0;1"/>
                  <anim:animate smil:dur="1s" smil:targetElement="id5" smil:attributeName="y" smil:values="y;y" smil:keyTimes="0;1"/>
                  <anim:set smil:begin="0.998s" smil:dur="0.002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7" smil:attributeName="visibility" smil:to="visible"/>
                  <anim:transitionFilter smil:dur="1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2" draw:text-style-name="P12" draw:layer="layout" svg:width="19.685cm" svg:height="6.35cm" svg:x="4.158cm" svg:y="5.715cm">
          <draw:text-box>
            <text:p text:style-name="P1"><text:span text:style-name="T14">For more practice, visit</text:span></text:p>
            <text:p text:style-name="P1"><text:span text:style-name="T14"/></text:p>
            <text:p text:style-name="P1"><text:span text:style-name="T14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15M43S</meta:editing-duration>
    <meta:editing-cycles>31</meta:editing-cycles>
    <meta:generator>OpenOffice.org/3.3$Win32 OpenOffice.org_project/330m20$Build-9567</meta:generator>
    <dc:date>2011-12-28T22:45:11.05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